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leggen van een uitrit - Santhorstlaan 25, Wassenaar - Z/26/109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05</text:p>
            <text:p text:style-name="common-al">Het besluit om de vergunning te verlenen is naar de aanvrager verzonden op 1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07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7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0</meta:user-defined>
    <meta:user-defined meta:name="DCTERMS.abstract">Gemeente Wassenaar - omgevingsvergunning verleend (reguliere procedure): het aanleggen van een uitrit - Santhorstlaan 25, Wassenaar - Z/26/1099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leggen van een uitrit - Santhorstlaan 25, Wassenaar - Z/26/10990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76</meta:user-defined>
    <meta:user-defined meta:name="OVERHEIDop.GmbID/DC.identifier">gmb-2026-270076</meta:user-defined>
    <meta:user-defined meta:name="OVERHEIDop.versieInformatie"/>
  </office:meta>
</office:document-meta>
</file>