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36 (dode) bomen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236 (dode) bomen op verschillende locaties door de hele gemeente Oirschot. Het kenmerk van de gemeente voor deze zaak is 0823802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6-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0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80235</meta:user-defined>
    <meta:user-defined meta:name="DCTERMS.abstract">kappen van 236 (dode) bom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kappen van 236 (dode) bomen in de gemeente Oirschot</meta:user-defined>
    <meta:user-defined meta:name="DCTERMS.W3CDTF/DCTERMS.available">2026-06-08</meta:user-defined>
    <meta:user-defined meta:name="DCTERMS.W3CDTF/OVERHEIDop.jaargang">2026</meta:user-defined>
    <meta:user-defined meta:name="OVERHEIDop.publicationIssue">270075</meta:user-defined>
    <meta:user-defined meta:name="OVERHEIDop.GmbID/DC.identifier">gmb-2026-270075</meta:user-defined>
    <meta:user-defined meta:name="OVERHEIDop.versieInformatie"/>
  </office:meta>
</office:document-meta>
</file>