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van de Nijverheidsweg tussen huisnummer 96 en 107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uurtfeest van de Nijverheidsweg tussen huisnummer 96 en 107</text:p>
            <text:p text:style-name="al">Locatie: Nijverheidsweg tussen huisnummer 96 en 107 te Aalten</text:p>
            <text:p text:style-name="al">Datum/periode: op 4 juli 14.00 tot 2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0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Lijn</meta:user-defined>
    <meta:user-defined meta:name="DC.title">Gemeente Aalten - apv melding Buurtfeest van de Nijverheidsweg tussen huisnummer 96 en 107, Aa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072</meta:user-defined>
    <meta:user-defined meta:name="OVERHEIDop.GmbID/DC.identifier">gmb-2026-270072</meta:user-defined>
    <meta:user-defined meta:name="OVERHEIDop.versieInformatie"/>
  </office:meta>
</office:document-meta>
</file>