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Krakelingendorp in Speeltuin de Beerakker op 27 en vrijdag 28 augustus 2026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Krakelingendorp in Speeltuin de Beerakker in Heukelum op donderdag 27 en vrijdag 28 augustus 2026. (verzonden 3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Krakelingendorp in Speeltuin de Beerakker op 27 en vrijdag 28 augustus 2026 te Heukelum</meta:user-defined>
    <meta:user-defined meta:name="DCTERMS.W3CDTF/DCTERMS.available">2026-06-09</meta:user-defined>
    <meta:user-defined meta:name="DCTERMS.W3CDTF/OVERHEIDop.jaargang">2026</meta:user-defined>
    <meta:user-defined meta:name="OVERHEIDop.publicationIssue">270069</meta:user-defined>
    <meta:user-defined meta:name="OVERHEIDop.GmbID/DC.identifier">gmb-2026-270069</meta:user-defined>
    <meta:user-defined meta:name="OVERHEIDop.versieInformatie"/>
  </office:meta>
</office:document-meta>
</file>