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1821_Van Geloof_Strandhuis (OPA en Techn.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1821_Van Geloof_Strandhuis (OPA en Techn.) op de locatie Ingetekende geometrie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82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juni 2026. De gemeente Hendrik-Ido-Ambacht neemt daarover uiterlijk 29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006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1821_Van Geloof_Strandhuis (OPA en Techn.), Ingetekende geometri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67</meta:user-defined>
    <meta:user-defined meta:name="OVERHEIDop.GmbID/DC.identifier">gmb-2026-270067</meta:user-defined>
    <meta:user-defined meta:name="OVERHEIDop.versieInformatie"/>
  </office:meta>
</office:document-meta>
</file>