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loriadepark 1, Vijfhuizen - Realiseren led schermen, gevelreclame en 2 digitale informatiezui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led schermen, gevelreclame en 2 digitale informatiezuilen.</text:p>
            <text:p text:style-name="common-al">Aanvrager: Expo Greater Amsterdam B.V.</text:p>
            <text:p text:style-name="common-al">Zaaknummer: OD2026-0032454</text:p>
            <text:p text:style-name="common-al">DSO nummer: 2026051901748</text:p>
            <text:p text:style-name="common-al">Ontvangstdatum aanvraag: 19-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006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6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6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32454</meta:user-defined>
    <meta:user-defined meta:name="DCTERMS.abstract">het realiseren van led schermen, gevelreclame en 2 digitale informatiezuil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Floriadepark 1, Vijfhuizen - Realiseren led schermen, gevelreclame en 2 digitale informatiezuilen</meta:user-defined>
    <meta:user-defined meta:name="DCTERMS.W3CDTF/DCTERMS.available">2026-06-08</meta:user-defined>
    <meta:user-defined meta:name="DCTERMS.W3CDTF/OVERHEIDop.jaargang">2026</meta:user-defined>
    <meta:user-defined meta:name="OVERHEIDop.publicationIssue">270064</meta:user-defined>
    <meta:user-defined meta:name="OVERHEIDop.GmbID/DC.identifier">gmb-2026-270064</meta:user-defined>
    <meta:user-defined meta:name="OVERHEIDop.versieInformatie"/>
  </office:meta>
</office:document-meta>
</file>