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tijdens Halve Marathon, Melkmarkt (zaaknummer 60168-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4 juni 2026</text:span>, is een evenementenvergunning verleend voor het houden vaneen muziekevenement tijdens de Halve Marathon op <text:span text:style-name="nadrukvet">13 juni 2026</text:span> aan de<text:span text:style-name="nadrukvet"> Melkmarkt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06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6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6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uziekevenement tijdens Halve Marathon, Melkmarkt (zaaknummer 60168-2026)</meta:user-defined>
    <meta:user-defined meta:name="DCTERMS.W3CDTF/DCTERMS.available">2026-06-08</meta:user-defined>
    <meta:user-defined meta:name="DCTERMS.W3CDTF/OVERHEIDop.jaargang">2026</meta:user-defined>
    <meta:user-defined meta:name="OVERHEIDop.publicationIssue">270062</meta:user-defined>
    <meta:user-defined meta:name="OVERHEIDop.GmbID/DC.identifier">gmb-2026-270062</meta:user-defined>
    <meta:user-defined meta:name="OVERHEIDop.versieInformatie"/>
  </office:meta>
</office:document-meta>
</file>