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</office:automatic-styles>
  <office:body>
    <office:text>
      <text:p text:style-name="new_page_staatscourant"/>
      <text:p text:style-name="single-kop-titel">Besluit van Burgemeester en Wethouders van de gemeente Zwolle betreffende de Actualisatie branchelijsten voor de centrummarkt op vrijdag en zater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woll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ranchelijst 2026 voor de vrijdagmarkt en de branchelijst 2026 voor de zaterdagmarkt vast te stellen;</text:p>
              </text:list-item>
              <text:list-item text:style-override="id1-3-2-2-1-2-2">
                <text:number>2.</text:number>
                <text:p text:style-name="al">de branchelijst 2017 voor de vrijdagmarkt en de branchelijst 2017 voor de zaterdagmarkt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april 2026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ranchelijst vrijdagmarkt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rijda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FOO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anwezig</text:p>
                </table:table-cell>
                <table:table-cell table:style-name="entry" table:number-rows-spanned="1" table:number-columns-spanned="1">
                  <text:p text:style-name="table_al">gewenst</text:p>
                </table:table-cell>
                <table:table-cell table:style-name="entry" table:number-rows-spanned="1" table:number-columns-spanned="1">
                  <text:p text:style-name="table_al">toelichtin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ardappelen, Groente en Fruit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vel ( Kaas, eieren, etc…)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rood, Snoep, Koek en Banket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roopwafels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vanwege ochtendmarkt op vrij maar 1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is en Visproducte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lager en slagersproducten*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oelier en poelierwar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lijven en Tapenades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ten en zuidvruch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oning en honingproduc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ruiden, Thee en specerij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nack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nacks ( 1 per product )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van elk 1, ivm met ochtendmarkt is totaal van 3 voldoend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iologisch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ologische producten ( 1 per product)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loemen en plant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nijbloem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amerplanten en tuin en perkplan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exti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ode (damer en heren bovenmode)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voldoende afwisselin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aby, Kleuter en Tienerkleding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nder en Nachtkleding en lingerie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enmode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d- en of badtextiel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odestoffen voor kledin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nterieurstoff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Fournitur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hier wel als benoemde cat. vanwege karakter van de vrijdagmark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verige non-food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ode accesoires, horloges en mutsen etc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derwar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ierbenodigdheden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rogisterij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verig (niet benoemd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van elk 1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alle branches geldt, als er meer dan 1 is, dan zorgen voor spreiding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/> <text:span text:style-name="nr"/> Branchelijst zaterdagmarkt 2026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Zaterda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FOO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anwezig</text:p>
                </table:table-cell>
                <table:table-cell table:style-name="entry" table:number-rows-spanned="1" table:number-columns-spanned="1">
                  <text:p text:style-name="table_al">gewenst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ardappelen, Groente en Fruit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Zuivel ( Kaas, eieren, etc…)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rood, Banket, Koek en snoe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troopwafels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Vis en Visproduc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lager en slagersproducten (1 per prod)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oelier en poelierwar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lijven en Tapenades ( 1 per prod )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oten en zuidvruchten en honin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ning en honingproduct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Kruiden, Thee en specerij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nacks ( 1 per produckt )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In principe geen gelijke, in uitzonderlijk geval en indien goede spreiding mogelijk is kan een tweede worden toegestaa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loemen en plant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nijbloeme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Kamer/tuinplanten 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on Foo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ode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Bij voorkeur afwisseling dames en heren, of comb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by, Kleuter en Tienerkleding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nder- en nachtkleding en lingerie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enmode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dtextiel en of huishoudtextiel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Geen gelijk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de accesoires, horloges, mutsen en sjaals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Lederwar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ierbenodigdhed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rogisterij 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verig (niet benoemd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verige niet benoemde .. ( 1 per prod )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Geen gelijk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0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Economie | Organisatie en beleid</meta:user-defined>
    <meta:user-defined meta:name="DC.source">artikel 160 van de Gemeentewet]|[1.0:c:BWBR0005416&amp;artikel=160&amp;g=2017-07-01</meta:user-defined>
    <meta:user-defined meta:name="OVERHEIDop.referentienummer">cb 2017_11.07</meta:user-defined>
    <meta:user-defined meta:name="DCTERMS.alternative">Uitvoeringsbesluit marktverordening gemeente Zwolle 2017</meta:user-defined>
    <dc:language>nl</dc:language>
    <meta:user-defined meta:name="OVERHEIDop.locatietype/OVERHEIDop.gebiedsmarkering">Gemeente</meta:user-defined>
    <meta:user-defined meta:name="DC.title">Uitvoeringsbesluit Marktverordening gemeente Zwolle 2017</meta:user-defined>
    <meta:user-defined meta:name="DCTERMS.W3CDTF/DCTERMS.available">2026-06-08</meta:user-defined>
    <meta:user-defined meta:name="DCTERMS.W3CDTF/OVERHEIDop.jaargang">2026</meta:user-defined>
    <meta:user-defined meta:name="OVERHEIDop.externeBijlage">branchelijst vrijdagmarkt|exb-2026-19958</meta:user-defined>
    <meta:user-defined meta:name="OVERHEIDop.externeBijlage">branchelijst zaterdagmarkt|exb-2026-19959</meta:user-defined>
    <meta:user-defined meta:name="OVERHEIDop.publicationIssue">270059</meta:user-defined>
    <meta:user-defined meta:name="OVERHEIDop.betreftRegeling">CVDR762289_2</meta:user-defined>
    <meta:user-defined meta:name="xs:date/OVERHEIDop.startdatum">2026-06-16</meta:user-defined>
    <meta:user-defined meta:name="OVERHEIDop.GmbID/DC.identifier">gmb-2026-270059</meta:user-defined>
    <meta:user-defined meta:name="OVERHEIDop.versieInformatie"/>
  </office:meta>
</office:document-meta>
</file>