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d Café Hendrixen 2.0 B.V., Sardegna di Piazza, 4 en 5 jul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Grand Café Hendrixen 2.0 B.V. voor het organiseren van het Sardegna Di Piazza. Sardegna di Piazza vindt plaats op het Joop Sarsplei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0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35343</meta:user-defined>
    <dc:language>nl</dc:language>
    <meta:user-defined meta:name="OVERHEIDop.locatietype/OVERHEIDop.gebiedsmarkering">Vlak</meta:user-defined>
    <meta:user-defined meta:name="DC.title">Grand Café Hendrixen 2.0 B.V., Sardegna di Piazza, 4 en 5 juli 2026, vergunning verle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58</meta:user-defined>
    <meta:user-defined meta:name="OVERHEIDop.GmbID/DC.identifier">gmb-2026-270058</meta:user-defined>
    <meta:user-defined meta:name="OVERHEIDop.versieInformatie"/>
  </office:meta>
</office:document-meta>
</file>