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op de locatie Dorpstraat 11, 6931BA Westervoor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ntheffing alcoholwet, voor 21 en 22 augustus 2026 op de locatie Dorpstraat 11, 6931BA Westervoort. De aanvraag is geregistreerd onder zaaknummer Z2026-0000102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00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28</meta:user-defined>
    <meta:user-defined meta:name="DCTERMS.abstract">Kennisgeving ontvangst aanvraag ontheffing alcoholwet op de locatie Dorpstraat 11, 6931BA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alcoholwet op de locatie Dorpstraat 11, 6931BA Westervoort</meta:user-defined>
    <meta:user-defined meta:name="DCTERMS.W3CDTF/DCTERMS.available">2026-06-08</meta:user-defined>
    <meta:user-defined meta:name="DCTERMS.W3CDTF/OVERHEIDop.jaargang">2026</meta:user-defined>
    <meta:user-defined meta:name="OVERHEIDop.publicationIssue">270056</meta:user-defined>
    <meta:user-defined meta:name="OVERHEIDop.GmbID/DC.identifier">gmb-2026-270056</meta:user-defined>
    <meta:user-defined meta:name="OVERHEIDop.versieInformatie"/>
  </office:meta>
</office:document-meta>
</file>