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markt</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text:p>
            <text:p text:style-name="common-al">De burgemeester en burgemeester en wethouders van Vlissingen maken bekend dat een evenementenvergunning op grond van de Algemene plaatselijke verordening Vlissingen 2013 is verleend aan:</text:p>
            <text:p text:style-name="common-al">Naam evenement: Zomermarkt</text:p>
            <text:p text:style-name="common-al">Naam organisator: Stichting Voorne-Putten Evenementen</text:p>
            <text:p text:style-name="common-al">Korte omschrijving: Zomermarkt op de Boulevard met diverse kramen ambulante handel en food.</text:p>
            <text:p text:style-name="common-al">Voor de locatie: Boulevard Evertsen en Boulevard Bankert in Vlissingen</text:p>
            <text:p text:style-name="common-al">Datum evenement: Zondag 5 juli 2026 van 10:00 uur tot 17:00 uur</text:p>
            <text:p text:style-name="common-al">Verzenddatum: 04-06-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00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Evenementenvergunning Zomermarkt</meta:user-defined>
    <meta:user-defined meta:name="DCTERMS.W3CDTF/DCTERMS.available">2026-06-08</meta:user-defined>
    <meta:user-defined meta:name="DCTERMS.W3CDTF/OVERHEIDop.jaargang">2026</meta:user-defined>
    <meta:user-defined meta:name="OVERHEIDop.publicationIssue">270054</meta:user-defined>
    <meta:user-defined meta:name="OVERHEIDop.GmbID/DC.identifier">gmb-2026-270054</meta:user-defined>
    <meta:user-defined meta:name="OVERHEIDop.versieInformatie"/>
  </office:meta>
</office:document-meta>
</file>