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kstraat 47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6 heeft de gemeente een aanvraag ontvangen voor activiteiten waarvoor een vergunningplicht geldt.</text:p>
            <text:p text:style-name="common-al">De aanvraag betreft een gala stoet vanaf de locatie Kerkstraat 47 5411EA Zeeland, en is geregistreerd onder zaaknummer <text:span text:style-name="nadrukvet">46581-2026</text:span> met omschrijving "Zeelands eindgala groep 8 op 19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005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65812026</meta:user-defined>
    <meta:user-defined meta:name="DCTERMS.abstract">Zeelands eindgala groep 8 op 19-06-2026</meta:user-defined>
    <dc:language>nl</dc:language>
    <meta:user-defined meta:name="OVERHEIDop.locatietype/OVERHEIDop.gebiedsmarkering">Punt</meta:user-defined>
    <meta:user-defined meta:name="DC.title">Ontvangen aanvraag evenementenvergunning Kerkstraat 47 5411EA Zeela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50</meta:user-defined>
    <meta:user-defined meta:name="OVERHEIDop.GmbID/DC.identifier">gmb-2026-270050</meta:user-defined>
    <meta:user-defined meta:name="OVERHEIDop.versieInformatie"/>
  </office:meta>
</office:document-meta>
</file>