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40 jaar Herberg 't Plein, Prinsengracht 1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40 jaar Herberg 't Plein aan de Prinsengracht 1, 7941 K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7-01-2026. We nemen waarschijnlijk voor 15-03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00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598540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40 jaar Herberg 't Plein, Prinsengracht 1, 7941 KD Mepp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05</meta:user-defined>
    <meta:user-defined meta:name="OVERHEIDop.GmbID/DC.identifier">gmb-2026-27005</meta:user-defined>
    <meta:user-defined meta:name="OVERHEIDop.versieInformatie"/>
  </office:meta>
</office:document-meta>
</file>