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De Hagen, Dinxpe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uurtfeest De Hagen</text:p>
            <text:p text:style-name="al">Locatie: Speeltuin achter De Hagen 28 te Dinxperlo</text:p>
            <text:p text:style-name="al">Datum/periode: op 4 juli 2026 van 14.00 tot 24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0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Punt</meta:user-defined>
    <meta:user-defined meta:name="DC.title">Gemeente Aalten - apv melding Buurtfeest De Hagen, Dinxper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045</meta:user-defined>
    <meta:user-defined meta:name="OVERHEIDop.GmbID/DC.identifier">gmb-2026-270045</meta:user-defined>
    <meta:user-defined meta:name="OVERHEIDop.versieInformatie"/>
  </office:meta>
</office:document-meta>
</file>