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letsnat vanuit de feesttent op 24 en 25 oktober 2026 aan Prins Willem Alexanderstraat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9 mei 2026 een aanvraag voor een evenementenvergunning ontvangen. De aanvraag heeft zaaknummer 2616573. De aanvraag gaat over het organiseren van Kletsnat vanuit de feesttent aan de Prins Willem Alexanderstraat in Buurmalsen op 24 en 25 oktober 2026.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616573</meta:user-defined>
    <dc:language>nl</dc:language>
    <meta:user-defined meta:name="OVERHEIDop.locatietype/OVERHEIDop.gebiedsmarkering">Weg</meta:user-defined>
    <meta:user-defined meta:name="DC.title">Aanvraag vergunning voor het organiseren van Kletsnat vanuit de feesttent op 24 en 25 oktober 2026 aan Prins Willem Alexanderstraat te Buurmalsen</meta:user-defined>
    <meta:user-defined meta:name="DCTERMS.W3CDTF/DCTERMS.available">2026-06-09</meta:user-defined>
    <meta:user-defined meta:name="DCTERMS.W3CDTF/OVERHEIDop.jaargang">2026</meta:user-defined>
    <meta:user-defined meta:name="OVERHEIDop.publicationIssue">270041</meta:user-defined>
    <meta:user-defined meta:name="OVERHEIDop.GmbID/DC.identifier">gmb-2026-270041</meta:user-defined>
    <meta:user-defined meta:name="OVERHEIDop.versieInformatie"/>
  </office:meta>
</office:document-meta>
</file>