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733 en Z2023-00000734, Rivierkade 1, 4931AA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s Z2023-00000733 en Z2023-00000734 voor het realiseren van een kantoorgebouw, wasgebouw, werkloods dan wel magazijn alsook het melden van ondergeschikte wijzigingen op locatie Rivierkade 1, 4931AA Geertruidenberg.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item text:style-override="id1-3-2-1-1-2-3">
                <text:number>•</text:number>
                <text:p text:style-name="al">Handelen in strijd met regels ruimtelijke ordening.</text:p>
              </text:list-item>
            </text:list>
            <text:p text:style-name="common-al">
            <text:span text:style-name="nadrukvet">Inzien van het besluit</text:span>
          </text:p>
            <text:p text:style-name="common-al">Het besluit en de bijbehorende stukken liggen tijdens kantooruren ter inzage bij het gemeentehuis. U kunt het besluit met de bijbehorende stukken ook digitaal inzien, gedurende de bezwaartermijn, via de volgende link: jeleefomgeving.nl/inzien/805319074/450c9f13-c791-49e0-9c8b-5285dcb0ac1b</text:p>
            <text:p text:style-name="common-al">
            <text:span text:style-name="nadrukvet">Procedure</text:span>
          </text:p>
            <text:p text:style-name="last-al">Indien u daartoe gerechtigd bent kunt u een beroep aantekenen tegen het besluit. U dient daartoe een beroepschrift in te dienen bij de Rechtbank Zeeland-West-Brabant, afdeling Bestuursrecht. Postbus 90110, 4800 RA Breda. De termijn voor het indienen van een beroepschrift eindigt op 22 juli 2026.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00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0733</meta:user-defined>
    <meta:user-defined meta:name="DCTERMS.abstract">Betreft: beschikking op aanvraag op locatie Rivierkade 1, 4931AA Geertruidenberg</meta:user-defined>
    <dc:language>nl</dc:language>
    <meta:user-defined meta:name="OVERHEIDop.locatietype/OVERHEIDop.gebiedsmarkering">Punt</meta:user-defined>
    <meta:user-defined meta:name="DC.title">Kennisgeving besluit Z2023-00000733 en Z2023-00000734, Rivierkade 1, 4931AA Geertruidenberg</meta:user-defined>
    <meta:user-defined meta:name="OVERHEIDop.datumEindeReactietermijn">2026-07-22</meta:user-defined>
    <meta:user-defined meta:name="OVERHEIDop.terinzageleggingBG">https://jeleefomgeving.nl/inzien/805319074/450c9f13-c791-49e0-9c8b-5285dcb0ac1b</meta:user-defined>
    <meta:user-defined meta:name="DCTERMS.W3CDTF/DCTERMS.available">2026-06-10</meta:user-defined>
    <meta:user-defined meta:name="DCTERMS.W3CDTF/OVERHEIDop.jaargang">2026</meta:user-defined>
    <meta:user-defined meta:name="OVERHEIDop.publicationIssue">270039</meta:user-defined>
    <meta:user-defined meta:name="OVERHEIDop.GmbID/DC.identifier">gmb-2026-270039</meta:user-defined>
    <meta:user-defined meta:name="OVERHEIDop.versieInformatie"/>
  </office:meta>
</office:document-meta>
</file>