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4 juni 2026 tot en met 2 juli 2026 ter hoogte van, Tigrisstraat 20, 1448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n aanvraag ontvangen voor het plaatsen van een container van 4 juni 2026 tot en met 2 juli 2026 ter hoogte van, Tigrisstraat 20, 1448CS Purmerend. De aanvraag is geregistreerd onder zaaknummer Z2026-0000224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0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43</meta:user-defined>
    <meta:user-defined meta:name="DCTERMS.abstract">Betreft: aanvraag op locatie Tigrisstraat thv nr 20, 1448CS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van 4 juni 2026 tot en met 2 juli 2026 ter hoogte van, Tigrisstraat 20, 1448CS Purmer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36</meta:user-defined>
    <meta:user-defined meta:name="OVERHEIDop.GmbID/DC.identifier">gmb-2026-270036</meta:user-defined>
    <meta:user-defined meta:name="OVERHEIDop.versieInformatie"/>
  </office:meta>
</office:document-meta>
</file>