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n informatieplicht voor het plaatsen van de installatie voor behandelen, regelen en meten van aardgas aan de Xenonstraat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Xenonstraat 6 Wehl</text:p>
            <text:p text:style-name="common-al">Omschrijving: plaatsen van de installatie voor behandelen, regelen en meten van aardgas </text:p>
            <text:p text:style-name="common-al">Dossiernummer: 2026MA0051 (milieu)</text:p>
            <text:p text:style-name="common-al">Datum verzending: 2 juni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003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en informatieplicht voor het plaatsen van de installatie voor behandelen, regelen en meten van aardgas aan de Xenonstraat 6 in Weh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35</meta:user-defined>
    <meta:user-defined meta:name="OVERHEIDop.GmbID/DC.identifier">gmb-2026-270035</meta:user-defined>
    <meta:user-defined meta:name="OVERHEIDop.versieInformatie"/>
  </office:meta>
</office:document-meta>
</file>