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3-3-3">
      <text:list-level-style-bullet text:bullet-char="-" text:level="1">
        <style:list-level-properties text:min-label-width="10mm"/>
      </text:list-level-style-bullet>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bindend advies buitenplanse omgevingsplanactiviteiten Omgevingswet gemeente Goirle</text:p>
      <text:section text:name="regeling_id1-3-2" text:style-name="regeling">
        <text:section text:name="aanhef_id1-3-2-1" text:style-name="aanhef">
          <text:section text:name="preambule_id1-3-2-1-1" text:style-name="preambule">
            <text:p text:style-name="al">De raad van de gemeente Goirle;</text:p>
            <text:p text:style-name="al"/>
            <text:p text:style-name="al">overwegende dat,</text:p>
            <text:p text:style-name="al"/>
            <text:p text:style-name="al">gelezen het voorstel van burgemeester en wethouders d.d. 10-02-2026;</text:p>
            <text:p text:style-name="al"/>
            <text:p text:style-name="al">gelezen het advies van de Commissie Fysiek d.d. 14-04-2026;</text:p>
            <text:p text:style-name="al"/>
            <text:p text:style-name="al">gelet op de Gemeentewet en op de artikelen 16.15a en 16.15b Omgevingswet en 4.21 Omgevingsbesluit;</text:p>
            <text:p text:style-name="al"/>
            <text:p text:style-name="al">
            <text:span text:style-name="nadrukvet">b e s l u i t :</text:span>
          </text:p>
            <text:p text:style-name="al"/>
            <text:list text:style-name="id1-3-2-1-1-13">
              <text:list-item text:style-override="id1-3-2-1-1-13-1">
                <text:number>A.</text:number>
                <text:p text:style-name="al">in te trekken het door zijn raad op 21 mei 2024 (zaaknummer 2024-012945) vastgestelde “Aanwijzingsbesluit bindend advies en verplichte participatie buitenplanse omgevingsplanactiviteiten en participatiebeleid Omgevingswet gemeente Goirle”</text:p>
              </text:list-item>
              <text:list-item text:style-override="id1-3-2-1-1-13-2">
                <text:number>B.</text:number>
                <text:p text:style-name="al">vast te stellen het:</text:p>
              </text:list-item>
            </text:list>
            <text:p text:style-name="al">
            <text:span text:style-name="nadrukvet">Aanwijzingsbesluit bindend advies buitenplanse omgevingsplanactiviteiten Omgevingswet gemeente Goirl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Bebouwde kom: de planologische bebouwde kom zoals vastgelegd in het (tijdelijke deel van) het omgevingsplan.</text:p>
              </text:list-item>
            </text:list>
          </text:section>
          <text:section text:name="artikel_id1-3-2-2-2" text:style-name="artikel">
            <text:p text:style-name="artikel_kop_titel"><text:span text:style-name="artikel_kop_label">Artikel</text:span> <text:span text:style-name="artikel_kop_nr">2.</text:span> Bindend advies buitenplanse omgevingsplanactiviteit</text:p>
            <text:list text:style-name="id1-3-2-2-2-2">
              <text:list-item text:style-override="id1-3-2-2-2-2">
                <text:number>1.</text:number>
                <text:p text:style-name="al">De gemeenteraad wordt in de navolgende gevallen aangewezen als adviseur als bedoeld in artikel 16.15a, onder b Omgevingswet bij een aanvraag om een omgevingsvergunning voor een buitenplanse omgevingsplanactiviteit:</text:p>
                <text:list text:style-name="id1-3-2-2-2-2-3">
                  <text:list-item text:style-override="id1-3-2-2-2-2-3-1">
                    <text:number>a.</text:number>
                    <text:p text:style-name="al">indien de activiteiten in strijd zijn met de omgevingsvisie als bedoeld in artikel 3.1 Omgevingswet;</text:p>
                  </text:list-item>
                  <text:list-item text:style-override="id1-3-2-2-2-2-3-2">
                    <text:number>b.</text:number>
                    <text:p text:style-name="al">ten behoeve van ontwikkelingen die zijn genoemd in artikel 10.24 Omgevingsbesluit;</text:p>
                  </text:list-item>
                  <text:list-item text:style-override="id1-3-2-2-2-2-3-3">
                    <text:number>c.</text:number>
                    <text:p text:style-name="al">ten behoeve van de energietransitie, voor de opwekking van (duurzame) energie door:</text:p>
                    <text:list text:style-name="id1-3-2-2-2-2-3-3-3">
                      <text:list-item text:style-override="id1-3-2-2-2-2-3-3-3-1">
                        <text:number>-</text:number>
                        <text:p text:style-name="al">een of meer windturbines met een bouwhoogte vanaf 25 meter, gemeten vanaf de bovenkant van de fundering tot aan de wiekenas;</text:p>
                      </text:list-item>
                      <text:list-item text:style-override="id1-3-2-2-2-2-3-3-3-2">
                        <text:number>-</text:number>
                        <text:p text:style-name="al">een biomassacentrale met een vermogen vanaf 15 MW; of,</text:p>
                      </text:list-item>
                      <text:list-item text:style-override="id1-3-2-2-2-2-3-3-3-3">
                        <text:number>-</text:number>
                        <text:p text:style-name="al">een zonnepark (grondopstelling), groter dan 1,5 hectare netto oppervlak. </text:p>
                      </text:list-item>
                    </text:list>
                  </text:list-item>
                  <text:list-item text:style-override="id1-3-2-2-2-2-3-4">
                    <text:number>d.</text:number>
                    <text:p text:style-name="al">ten behoeve van wonen: het bouwen van 20 of meer woningen binnenstedelijk (binnen de bebouwde kom), of 5 of meer woningen in het buitengebied (buiten de bebouwde kom);</text:p>
                  </text:list-item>
                  <text:list-item text:style-override="id1-3-2-2-2-2-3-5">
                    <text:number>e.</text:number>
                    <text:p text:style-name="al">voor het oprichten van een nieuw gebouw voor of transformatie van een bestaand gebouw naar een woonfunctie anders dan zelfstandige woningen, met meer dan 5 kamers/onzelfstandige wooneenheden, en/of meer dan 5 studio’s voor woonzorg, logiesgebouw, asielzoekers/statushouders, studenten en/of arbeidsmigranten;</text:p>
                  </text:list-item>
                  <text:list-item text:style-override="id1-3-2-2-2-2-3-6">
                    <text:number>f.</text:number>
                    <text:p text:style-name="al">voor het bouwen, uitbreiden of verbouwen ten behoeve van maatschappelijke, sport, toeristisch-recreatieve, horecadoeleinden, bedrijfs- en kantoordoeleinden en detailhandel: van meer dan 500 m², of een wijziging van het gebruik van gronden naar een van deze doeleinden van meer dan 500 m²; </text:p>
                  </text:list-item>
                  <text:list-item text:style-override="id1-3-2-2-2-2-3-7">
                    <text:number>g.</text:number>
                    <text:p text:style-name="al">ten behoeve van het realiseren van een installatie hoger dan 40 meter bestaande uit één of meerdere antennes, een antennedrager, de bedrading en de al dan niet in een of meer techniekkasten opgenomen apparatuur, met de daarbij behorende bevestigingsconstructie. </text:p>
                  </text:list-item>
                </text:list>
              </text:list-item>
              <text:list-item text:style-override="id1-3-2-2-2-3">
                <text:number>2.</text:number>
                <text:p text:style-name="al">Het eerste lid is niet van toepassing: </text:p>
                <text:list text:style-name="id1-3-2-2-2-3-3">
                  <text:list-item text:style-override="id1-3-2-2-2-3-3-1">
                    <text:number>a.</text:number>
                    <text:p text:style-name="al">als het college van burgemeester en wethouders voornemens is de aanvraag om een buitenplanse omgevingsplanactiviteit te weigeren of buiten behandeling te laten;</text:p>
                  </text:list-item>
                  <text:list-item text:style-override="id1-3-2-2-2-3-3-2">
                    <text:number>b.</text:number>
                    <text:p text:style-name="al">als de gemeenteraad eerder ingestemd heeft met een conceptaanvraag dan wel heeft ingestemd met een ruimtelijk ontwerp, project of programma, en daarbij heeft aangegeven dat er voor de aanvraag geen bindend advies benodigd is binnen een bepaalde termijn, zoals bedoeld in het raadsbesluit, en binnen de daarbij gestelde termijn ingediende aanvraag past binnen een dergelijk ruimtelijk ontwerp, project, programma of de conceptaanvraag;</text:p>
                  </text:list-item>
                  <text:list-item text:style-override="id1-3-2-2-2-3-3-3">
                    <text:number>c.</text:number>
                    <text:p text:style-name="al">op een aanvraag om een omgevingsvergunning voor een buitenplanse omgevingsplanactiviteit waarvoor eveneens een evenementenvergunning is vereist;</text:p>
                  </text:list-item>
                  <text:list-item text:style-override="id1-3-2-2-2-3-3-4">
                    <text:number>d.</text:number>
                    <text:p text:style-name="al">op een aanvraag om een omgevingsvergunning voor een omgevingsplanactiviteit die voldoet aan een door de gemeenteraad vastgesteld, maar nog niet onherroepelijk, deel van het omgevingsplan.</text:p>
                  </text:list-item>
                </text:list>
              </text:list-item>
            </text:list>
          </text:section>
          <text:section text:name="artikel_id1-3-2-2-3" text:style-name="artikel">
            <text:p text:style-name="artikel_kop_titel"><text:span text:style-name="artikel_kop_label">Artikel</text:span> <text:span text:style-name="artikel_kop_nr">3.</text:span> Evaluatie</text:p>
            <text:p text:style-name="al">Twee jaar na het tijdstip van de inwerkintreding van dit aanwijzingsbesluit, worden de ervaringen hiermee geëvalueerd.</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bindend advies buitenplanse omgevingsplanactiviteiten Omgevingswet gemeente Goirle”.</text:p>
          </text:section>
        </text:section>
        <text:section text:name="regeling-sluiting_id1-3-2-3" text:style-name="regeling-sluiting">
          <text:section text:name="ondertekening_id1-3-2-3-1">
            <text:p><text:span text:style-name="functie">Aldus besloten door de raad van de gemeente Goirle in zijn vergadering van 19-05-2026.</text:span></text:p>
          </text:section>
          <text:section text:name="ondertekening_id1-3-2-3-2">
            <text:p><text:span text:style-name="functie"/></text:p>
            <text:p><text:span text:style-name="functie">raadsgriffier, </text:span></text:p>
            <text:p><text:span text:style-name="functie">Frits Harteveld </text:span></text:p>
          </text:section>
          <text:section text:name="ondertekening_id1-3-2-3-3">
            <text:p><text:span text:style-name="functie"/></text:p>
            <text:p><text:span text:style-name="functie">voorzitter,</text:span></text:p>
            <text:p><text:span text:style-name="functie">Mark van Stappershoe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003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3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3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DC.source">Gemeentewet]|[1.0:c:BWBR0005416&amp;g=2026-03-21</meta:user-defined>
    <meta:user-defined meta:name="DC.source">artikel 16.15a van de Omgevingswet]|[1.0:c:BWBR0037885&amp;artikel=16.15a&amp;g=2026-02-18</meta:user-defined>
    <meta:user-defined meta:name="DC.source">artikel 16.15b van de Omgevingswet]|[1.0:c:BWBR0037885&amp;artikel=16.15b&amp;g=2026-02-18</meta:user-defined>
    <meta:user-defined meta:name="DC.source">artikel 4.21 van het Omgevingsbesluit]|[1.0:c:BWBR0041278&amp;artikel=4.21&amp;g=2026-01-21</meta:user-defined>
    <meta:user-defined meta:name="DCTERMS.alternative">Aanwijzingsbesluit bindend advies buitenplanse omgevingsplanactiviteiten Omgevingswet gemeente Goirle</meta:user-defined>
    <dc:language>nl</dc:language>
    <meta:user-defined meta:name="OVERHEIDop.locatietype/OVERHEIDop.gebiedsmarkering">Gemeente</meta:user-defined>
    <meta:user-defined meta:name="DC.title">Aanwijzingsbesluit bindend advies buitenplanse omgevingsplanactiviteiten Omgevingswet gemeente Goirle</meta:user-defined>
    <meta:user-defined meta:name="DCTERMS.W3CDTF/DCTERMS.available">2026-06-08</meta:user-defined>
    <meta:user-defined meta:name="DCTERMS.W3CDTF/OVERHEIDop.jaargang">2026</meta:user-defined>
    <meta:user-defined meta:name="OVERHEIDop.publicationIssue">270034</meta:user-defined>
    <meta:user-defined meta:name="OVERHEIDop.betreftRegeling">CVDR762574_1</meta:user-defined>
    <meta:user-defined meta:name="OVERHEIDop.GmbID/DC.identifier">gmb-2026-270034</meta:user-defined>
    <meta:user-defined meta:name="xs:date/OVERHEIDop.startdatum">2026-06-09</meta:user-defined>
    <meta:user-defined meta:name="OVERHEIDop.versieInformatie"/>
  </office:meta>
</office:document-meta>
</file>