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MX NFF Nederlands Club Kampioenschap FCV Geldermalsen op 6 juni 2026 aan Meersteeg 4F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MX NFF Nederlands Club Kampioenschap FCV Geldermalsen aan de Meersteeg 4F in Geldermalsen op 6 juni 2026 van 07.00 uur tot 18.00 uur. (verzonden op 26 mei 2026) </text:p>
            <text:p text:style-name="common-al">Tijdens het evenement is parkeren toegestaan aan één zijde van de Meersteeg.</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3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BMX NFF Nederlands Club Kampioenschap FCV Geldermalsen op 6 juni 2026 aan Meersteeg 4F te Geldermalsen</meta:user-defined>
    <meta:user-defined meta:name="DCTERMS.W3CDTF/DCTERMS.available">2026-06-09</meta:user-defined>
    <meta:user-defined meta:name="DCTERMS.W3CDTF/OVERHEIDop.jaargang">2026</meta:user-defined>
    <meta:user-defined meta:name="OVERHEIDop.publicationIssue">270033</meta:user-defined>
    <meta:user-defined meta:name="OVERHEIDop.GmbID/DC.identifier">gmb-2026-270033</meta:user-defined>
    <meta:user-defined meta:name="OVERHEIDop.versieInformatie"/>
  </office:meta>
</office:document-meta>
</file>