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VING ONTWERP OMGEVINGSVERGUNNING VOOR EEN BUITENPLANSE OMGEVINGSPLAN ACTIVITEIT (BOPA) - SCHEPENLAAN/KEMPENAARWERF IN TERNEU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16.66 lid 5 OMGEVINGSWET JO. AFDELING 3.4 ALGEMENE WET BESTUURSRECHT</text:span>
          </text:p>
            <text:p text:style-name="common-al">Burgemeester en wethouders van Terneuzen geven kennis van hun voornemen om af te wijken van het (tijdelijk) ‘Omgevingsplan Terneuzen’ voor een omgevingsplanactiviteit. Dit ontwerpbesluit gaat over het realiseren van een kinderopvang in de nieuwe uitbreiding van de wijk Othene die niet past binnen de regels van het (tijdelijk) Omgevingsplan Terneuzen (op grond van artikel 5.1, eerste lid, onder a Omgevingswet). Er is daarom een ontwerpbesluit opgesteld voor een zogenaamde buitenplanse omgevingsplanactiviteit (BOPA) waarbij de uitgebreide procedure van toepassing is verklaard conform afdeling 3.4 van de Algemene wet bestuursrecht.</text:p>
            <text:p text:style-name="common-al">Op 25 september 2025 besloot de gemeenteraad om positief advies uit te brengen over dit initiatief.</text:p>
            <text:p text:style-name="common-al">Het ontwerpbesluit betreft de volgende onderdelen:</text:p>
            <text:p text:style-name="common-al">- Technische bouwactiviteit;</text:p>
            <text:p text:style-name="common-al">- Bouwactiviteit (Omgevingsplan);</text:p>
            <text:p text:style-name="common-al">- Afwijken van regels in het omgevingsplan Terneuzen.</text:p>
            <text:p text:style-name="common-al">Met de omgevingsvergunning wordt het mogelijk gemaakt om een kinderopvang te realiseren<text:span text:style-name="nadrukcur">.</text:span></text:p>
            <text:p text:style-name="common-al">
            <text:span text:style-name="nadrukcur">
              <text:span text:style-name="nadrukvet">Waarom publiceert de gemeente Terneuzen dit bericht? </text:span>
            </text:span>
          </text:p>
            <text:p text:style-name="common-al">Een omgevingsvergunning wordt bij de gemeente aangevraagd om voor een bepaalde activiteit toestemming te krijgen. Met dit bericht laat de gemeente u weten dat er voor deze aanvraag een ontwerp-vergunning is opgesteld waardoor er mogelijk iets verandert in uw omgeving. Met deze kennisgeving kunt u op tijd reageren als u het hier niet mee eens bent.</text:p>
            <text:p text:style-name="common-al">
            <text:span text:style-name="nadrukcur">
              <text:span text:style-name="nadrukvet">Ter inzage </text:span>
            </text:span>
          </text:p>
            <text:p text:style-name="common-al">De ontwerp-omgevingsvergunning, met de daarbij behorende stukken, ligt van 22 januari 2026 tot en met 4 maart 2026 ter inzage.</text:p>
            <text:p text:style-name="common-al">Het ontwerpbesluit en bijbehorende stukken kunt u raadplegen via de website <text:a xlink:href="https://omgevingswet.overheid.nl/regels-op-de-kaart/" xlink:type="simple">https://omgevingswet.overheid.nl/regels-op-de-kaart/</text:a> .</text:p>
            <text:p text:style-name="common-al">U kunt de omgevingsvergunning vanaf donderdag 22 januari 2026 tot en met woensdag 4 maart 2026 ook digitaal inzien op een openbare computer in de publiekshal van het stadhuis in Terneuzen. Deze zaak is bekend onder zaaknummer Z2025-00001846. Voor het digitaal inzien van de stukken is geen afspraak nodig.</text:p>
            <text:p text:style-name="common-al">
            <text:span text:style-name="nadrukcur">
              <text:span text:style-name="nadrukvet">Zienswijzen</text:span>
            </text:span>
          </text:p>
            <text:p text:style-name="common-al">Tijdens de inzagetermijn kan iedereen schriftelijk of mondeling een zienswijze indienen bij het college van burgemeester en wethouders van de gemeente Terneuzen, postbus 35, 4530 AA Terneuzen. Een zienswijze kunt u ook per e-mail verzenden aan <text:a xlink:href="mailto:wro@terneuzen.nl" xlink:type="simple">wro@terneuzen.nl</text:a>. De zienswijze moet zijn ondertekend en moet ten minste bevatten: de naam en het adres van de indiener, de dagtekening, een omschrijving van het ontwerpbesluit waartegen de zienswijze is gericht en de gronden van de zienswijze.</text:p>
            <text:p text:style-name="common-al">Voor het indienen van mondelinge zienswijzen vragen wij u een afspraak te maken met M. van der Ploeg van het team Vergunningen en Planologie, telefoon 14 0115 (vanuit het buitenland 0031 115 455000). Van een mondelinge zienswijze maken wij een verslag.</text:p>
            <text:p text:style-name="common-al">
            <text:span text:style-name="nadrukcur">
              <text:span text:style-name="nadrukvet">Gegevensbescherming </text:span>
            </text:span>
          </text:p>
            <text:p text:style-name="common-al">Uw gegevens worden in overeenstemming met de Algemene verordening gegevensbescherming (AVG) verwerkt. Op deze verwerking van persoonsgegevens is een privacyreglement van toepassing.</text:p>
            <text:p text:style-name="common-al">Dit reglement kunt u raadplegen op onze website van de gemeente Terneuzen <text:a xlink:href="https://www.terneuzen.nl/Configuratie/Footer/Privacyverklaring" xlink:type="simple">https://www.terneuzen.nl/Configuratie/Footer/Privacyverklaring</text:a></text:p>
            <text:p text:style-name="common-al">
            <text:span text:style-name="nadrukcur">
              <text:span text:style-name="nadrukvet">Heeft u vragen over dit bericht? </text:span>
            </text:span>
          </text:p>
            <text:p text:style-name="common-al">Voor vragen over deze kennisgeving kunt u terecht bij M. van der Ploeg van het team Vergunningen en Planologie (telefoonnummer 14 0115 of e-mail <text:a xlink:href="mailto:wro@terneuzen.nl" xlink:type="simple">wro@terneuzen.nl</text:a>). Wilt u hierbij het zaaknummer Z2025-00001846 noemen?</text:p>
            <text:p text:style-name="common-al">Terneuzen, 21 januari 2026</text:p>
            <text:p text:style-name="common-al">Burgemeester en wethouders van Terneuzen,</text:p>
            <text:p text:style-name="common-al">De burgemeester, F.M. (Franc) Weerwind</text:p>
            <text:p text:style-name="last-al">De gemeentesecretaris, S.I.L. (Steven) de W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00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0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0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846</meta:user-defined>
    <meta:user-defined meta:name="DCTERMS.abstract">Default Publicatiesjabloon</meta:user-defined>
    <dc:language>nl</dc:language>
    <meta:user-defined meta:name="DC.title">KENNISGVING ONTWERP OMGEVINGSVERGUNNING VOOR EEN BUITENPLANSE OMGEVINGSPLAN ACTIVITEIT (BOPA) - SCHEPENLAAN/KEMPENAARWERF IN TERNEUZEN</meta:user-defined>
    <meta:user-defined meta:name="OVERHEIDop.datumEindeReactietermijn">2026-03-05</meta:user-defined>
    <meta:user-defined meta:name="OVERHEIDop.terinzageleggingBG">https://jeleefomgeving.nl/inzien/810965148/74823789-b2f3-4d4d-a6a8-5ad6e19ee611</meta:user-defined>
    <meta:user-defined meta:name="OVERHEIDop.locatietype/OVERHEIDop.gebiedsmarkering">GeometrieRef</meta:user-defined>
    <meta:user-defined meta:name="DCTERMS.W3CDTF/DCTERMS.available">2026-01-22</meta:user-defined>
    <meta:user-defined meta:name="DCTERMS.W3CDTF/OVERHEIDop.jaargang">2026</meta:user-defined>
    <meta:user-defined meta:name="OVERHEIDop.externeBijlage">Afwijkvergunning|exb-2026-2001</meta:user-defined>
    <meta:user-defined meta:name="OVERHEIDop.publicationIssue">27003</meta:user-defined>
    <meta:user-defined meta:name="OVERHEIDop.GmbID/DC.identifier">gmb-2026-27003</meta:user-defined>
    <meta:user-defined meta:name="OVERHEIDop.versieInformatie"/>
  </office:meta>
</office:document-meta>
</file>