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ovo Beachvolleybaltoernooi voor jeugd, recreanten en seniorenteams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ovo Beachvolleybaltoernooi voor jeugd, recreanten en seniorenteams</text:p>
            <text:p text:style-name="al">Locatie: Bocholtsestraatweg 67a te Aalten</text:p>
            <text:p text:style-name="al">Datum/periode: op 4 juli en 5 juli 2026 van 08.00 tot 2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02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2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Bovo Beachvolleybaltoernooi voor jeugd, recreanten en seniorenteams, Aa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029</meta:user-defined>
    <meta:user-defined meta:name="OVERHEIDop.GmbID/DC.identifier">gmb-2026-270029</meta:user-defined>
    <meta:user-defined meta:name="OVERHEIDop.versieInformatie"/>
  </office:meta>
</office:document-meta>
</file>