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mis in Haaften op de parkeerplaats van de Burcht van 16 juni t/m 20 juni 2026 aan Vredeplein 1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rmis in Haaften op de parkeerplaats van de Burcht, Vredeplein 1 in Haaften in de periode van 16 juni tot en met 20 juni 2026. (verzonden 2 jun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002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2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2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kermis in Haaften op de parkeerplaats van de Burcht van 16 juni t/m 20 juni 2026 aan Vredeplein 1 te Haaften</meta:user-defined>
    <meta:user-defined meta:name="DCTERMS.W3CDTF/DCTERMS.available">2026-06-09</meta:user-defined>
    <meta:user-defined meta:name="DCTERMS.W3CDTF/OVERHEIDop.jaargang">2026</meta:user-defined>
    <meta:user-defined meta:name="OVERHEIDop.publicationIssue">270025</meta:user-defined>
    <meta:user-defined meta:name="OVERHEIDop.GmbID/DC.identifier">gmb-2026-270025</meta:user-defined>
    <meta:user-defined meta:name="OVERHEIDop.versieInformatie"/>
  </office:meta>
</office:document-meta>
</file>