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ttstraat 5, 2561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en het aanleggen van een laagspanningskabel op locatie Wattstraa, 26 juni 2026 tot en met 27 november 2026 op de locatie Wattstraat 5, 2561 XK 's-Gravenhage </text:p>
            <text:p text:style-name="common-al">
            
          </text:p>
            <text:p text:style-name="common-al">Ons kenmerk: VTH2026-55966</text:p>
            <text:p text:style-name="common-al">
            
          </text:p>
            <text:p text:style-name="common-al">Categorie: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Wattstraat 5, 2561 XK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Geachte [geanonimiseerd],</text:p>
            <text:p text:style-name="common-al">
            
          </text:p>
            <text:p text:style-name="common-al">Op 30 april 2026 hebben wij uw aanvraag voor het verwijderen en het aanleggen van een laagspanningskabel op locatie Wattstraat 5 in Den Haag ontvangen. De aanvraag is ingediend voor de periode van 26 juni 2026 tot en met 27 november 2026.</text:p>
            <text:p text:style-name="common-al">
            
          </text:p>
            <text:p text:style-name="common-al">
            <text:span text:style-name="nadrukvet">Ons besluit: u krijgt toestemming</text:span>
          </text:p>
            <text:p text:style-name="common-al">De wegbeheerder van het stadsdeel Segbroek heeft geen bezwaar tegen uw aanvraag. Wij zien ook geen reden om de aanvraag te weigeren. Daarom beoordelen wij uw aanvraag positief. U krijgt toestemming om het verwijderen en het aanleggen van een laagspanningskabel op locatie Wattstraat uit te voeren. En om verkeersmaatregelen te nemen (volgens bijgevoegde tekeningen, in bijlage 3).</text:p>
            <text:p text:style-name="common-al">
            
          </text:p>
            <text:p text:style-name="common-al">•	Werkzaamheden: het verwijderen en het aanleggen van een laagspanningskabel.</text:p>
            <text:p text:style-name="common-al">•	Locatie: Wattstraat 5.  </text:p>
            <text:p text:style-name="common-al">•	Geldig van: 26 juni 2026 tot en met 27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8 mei 2026 voor advies voorgelegd aan onderstaande partijen.</text:p>
            <text:p text:style-name="common-al">
            
          </text:p>
            <text:p text:style-name="common-al">Advies wegbeheerder van het stadsdeel Segbroek</text:p>
            <text:p text:style-name="common-al">In het advies van 19 mei 2026 adviseert de wegbeheerder akkoord onder voorwaarden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Werkzaamheden wegoversteek starten na 08.30 vanwege de spits.</text:p>
            <text:p text:style-name="common-al">
            
          </text:p>
            <text:p text:style-name="common-al">
            <text:span text:style-name="nadrukvet">Let ook op het volgende:</text:span>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966</meta:user-defined>
    <meta:user-defined meta:name="DCTERMS.abstract">het verwijderen en het aanleggen van een laagspanningskabel op locatie Wattstraa, 26 juni 2026 tot en met 27 november 2026</meta:user-defined>
    <dc:language>nl</dc:language>
    <meta:user-defined meta:name="OVERHEIDop.locatietype/OVERHEIDop.gebiedsmarkering">Punt</meta:user-defined>
    <meta:user-defined meta:name="DC.title">APV Vergunning - Besluiten, Wattstraat 5, 2561 XK 's-Gravenhage</meta:user-defined>
    <meta:user-defined meta:name="OVERHEIDop.datumEindeReactietermijn">2026-07-17</meta:user-defined>
    <meta:user-defined meta:name="OVERHEIDop.terinzageleggingBG">https://www.digitale-inzage.nl/Den%20Haag/dossier/N1K6Vx3lOUmWviMbJs4NDQ</meta:user-defined>
    <meta:user-defined meta:name="DCTERMS.W3CDTF/DCTERMS.available">2026-06-08</meta:user-defined>
    <meta:user-defined meta:name="DCTERMS.W3CDTF/OVERHEIDop.jaargang">2026</meta:user-defined>
    <meta:user-defined meta:name="OVERHEIDop.publicationIssue">270021</meta:user-defined>
    <meta:user-defined meta:name="OVERHEIDop.GmbID/DC.identifier">gmb-2026-270021</meta:user-defined>
    <meta:user-defined meta:name="OVERHEIDop.versieInformatie"/>
  </office:meta>
</office:document-meta>
</file>