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omgevingswet: Aerdtsedijk 18, 6913KD Aerdt, het toepassen van grond of baggerspecie op of in de landbodem (N26MA.1527)</text:p>
      <text:section text:name="zakelijke-mededeling_id1-3-2" text:style-name="zakelijke-mededeling">
        <text:section text:name="zakelijke-mededeling-tekst_id1-3-2-1" text:style-name="zakelijke-mededeling-tekst">
          <text:section text:name="tekst_id1-3-2-1-1" text:style-name="tekst">
            <text:p text:style-name="common-al">Op 14 mei 2026 heeft de gemeente een melding ontvangen voor het toepassen van grond of baggerspecie op of in de landbodem aan de Aerdtsedijk 18, 6913KD Aerdt. De melding is geregistreerd onder zaakid: N26MA.1527 (Z2026-00001601).</text:p>
            <text:p text:style-name="common-al">De melding betreft: het toepassen van grond of baggerspecie op of in de landbodem; Afgehandeld op 18 mei 2026.</text:p>
            <text:p text:style-name="common-al"/>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002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2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2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601</meta:user-defined>
    <meta:user-defined meta:name="DCTERMS.abstract">Betreft locatie: Aerdtsedijk 18, Aerdt</meta:user-defined>
    <dc:language>nl</dc:language>
    <meta:user-defined meta:name="OVERHEIDop.locatietype/OVERHEIDop.gebiedsmarkering">Punt</meta:user-defined>
    <meta:user-defined meta:name="DC.title">Kennisgeving ontvangst melding omgevingswet: Aerdtsedijk 18, 6913KD Aerdt, het toepassen van grond of baggerspecie op of in de landbodem (N26MA.1527)</meta:user-defined>
    <meta:user-defined meta:name="DCTERMS.W3CDTF/DCTERMS.available">2026-06-08</meta:user-defined>
    <meta:user-defined meta:name="DCTERMS.W3CDTF/OVERHEIDop.jaargang">2026</meta:user-defined>
    <meta:user-defined meta:name="OVERHEIDop.publicationIssue">270020</meta:user-defined>
    <meta:user-defined meta:name="OVERHEIDop.GmbID/DC.identifier">gmb-2026-270020</meta:user-defined>
    <meta:user-defined meta:name="OVERHEIDop.versieInformatie"/>
  </office:meta>
</office:document-meta>
</file>