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geweigerd Niersstraat 8 1078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, staande in de achtertuin</text:p>
            <text:p text:style-name="common-al">Besluit: geweigerd</text:p>
            <text:p text:style-name="common-al">Besluit verzonden op: 19-01-2026</text:p>
            <text:p text:style-name="common-al">Zaakadres: Niersstraat 8 1078VK Amsterdam</text:p>
            <text:p text:style-name="common-al">Zaaknummer: Z2026-000073</text:p>
            <text:p text:style-name="common-al">DSO-nummer: 2026010400177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6-0000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0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3</meta:user-defined>
    <meta:user-defined meta:name="DCTERMS.abstract">kappen van een ber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geweigerd Niersstraat 8 1078VK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02</meta:user-defined>
    <meta:user-defined meta:name="OVERHEIDop.GmbID/DC.identifier">gmb-2026-27002</meta:user-defined>
    <meta:user-defined meta:name="OVERHEIDop.versieInformatie"/>
  </office:meta>
</office:document-meta>
</file>