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ovo Beachparty met dj’s, Aal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Bovo Beachparty met dj’s</text:p>
            <text:p text:style-name="al">Locatie: Bocholtsestraatweg 67a te Aalten</text:p>
            <text:p text:style-name="al">Datum/periode: op 4 juli van 20.00 tot 01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001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1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1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Bovo Beachparty met dj’s, Aal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0017</meta:user-defined>
    <meta:user-defined meta:name="OVERHEIDop.GmbID/DC.identifier">gmb-2026-270017</meta:user-defined>
    <meta:user-defined meta:name="OVERHEIDop.versieInformatie"/>
  </office:meta>
</office:document-meta>
</file>