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Zuideinde 77, 7941 G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Zuideinde 77, 7941 G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06-2026. We nemen over de aanvraag waarschijnlijk voor 30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001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5714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Zuideinde 77, 7941 GE Mepp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16</meta:user-defined>
    <meta:user-defined meta:name="OVERHEIDop.GmbID/DC.identifier">gmb-2026-270016</meta:user-defined>
    <meta:user-defined meta:name="OVERHEIDop.versieInformatie"/>
  </office:meta>
</office:document-meta>
</file>