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horeca genaamd Lekker aan de Linge aan Kampsedijk 15A te En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vergunning</text:span>
          </text:p>
            <text:p text:style-name="common-al">De burgemeester heeft een alcoholvergunning verleend voor het vestigen van horeca genaamd Lekker aan de Linge aan de Kampsedijk 15A in Enspijk. (overhandigd op 3 jun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001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1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1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stigen van horeca genaamd Lekker aan de Linge aan Kampsedijk 15A te Enspijk</meta:user-defined>
    <meta:user-defined meta:name="DCTERMS.W3CDTF/DCTERMS.available">2026-06-09</meta:user-defined>
    <meta:user-defined meta:name="DCTERMS.W3CDTF/OVERHEIDop.jaargang">2026</meta:user-defined>
    <meta:user-defined meta:name="OVERHEIDop.publicationIssue">270015</meta:user-defined>
    <meta:user-defined meta:name="OVERHEIDop.GmbID/DC.identifier">gmb-2026-270015</meta:user-defined>
    <meta:user-defined meta:name="OVERHEIDop.versieInformatie"/>
  </office:meta>
</office:document-meta>
</file>