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rsel kermis bij de Bengel 2026 (tm 2030)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6 een vergunning APV-Bijzondere wet verleend. De gemeente geeft hiermee toestemming voor Eersel kermis bij de Bengel 2026 (tm 2030) aan Markt 13 5521AJ Eersel. Het kenmerk van de gemeente voor deze zaak is 077083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0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98</meta:user-defined>
    <meta:user-defined meta:name="DCTERMS.abstract">Eersel kermis bij de Bengel 2026 (tm 2030)</meta:user-defined>
    <dc:language>nl</dc:language>
    <meta:user-defined meta:name="OVERHEIDop.locatietype/OVERHEIDop.gebiedsmarkering">Vlak</meta:user-defined>
    <meta:user-defined meta:name="DC.title">Vergunning voor Eersel kermis bij de Bengel 2026 (tm 2030) aan Markt 13 5521AJ Eersel</meta:user-defined>
    <meta:user-defined meta:name="DCTERMS.W3CDTF/DCTERMS.available">2026-06-08</meta:user-defined>
    <meta:user-defined meta:name="DCTERMS.W3CDTF/OVERHEIDop.jaargang">2026</meta:user-defined>
    <meta:user-defined meta:name="OVERHEIDop.publicationIssue">270014</meta:user-defined>
    <meta:user-defined meta:name="OVERHEIDop.GmbID/DC.identifier">gmb-2026-270014</meta:user-defined>
    <meta:user-defined meta:name="OVERHEIDop.versieInformatie"/>
  </office:meta>
</office:document-meta>
</file>