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serre, Hertzstraat 2316DH Leiden, Hertzstraat 15 2316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0285</text:p>
            <text:p text:style-name="common-al">
            <text:span text:style-name="nadrukvet">Ingekomen:</text:span> 16-01-2026</text:p>
            <text:p text:style-name="common-al">
            <text:span text:style-name="nadrukvet">Locatie:</text:span> Hertzstraat 2316DH Leiden, Hertzstraat 15 2316D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0285" xlink:type="simple">publicatiesomgevingsvergunningen@leiden.nl</text:a> de volgende gegevens:</text:p>
            <text:p text:style-name="common-al">-het kenmerk van de aanvraag: Z/26/39402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0285</meta:user-defined>
    <meta:user-defined meta:name="DCTERMS.abstract">plaatsen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serre, Hertzstraat 2316DH Leiden, Hertzstraat 15 2316DH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546_Samenvatting 000|exb-2026-2000</meta:user-defined>
    <meta:user-defined meta:name="OVERHEIDop.publicationIssue">27001</meta:user-defined>
    <meta:user-defined meta:name="OVERHEIDop.GmbID/DC.identifier">gmb-2026-27001</meta:user-defined>
    <meta:user-defined meta:name="OVERHEIDop.versieInformatie"/>
  </office:meta>
</office:document-meta>
</file>