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wordt niet verder in behandeling genomen door de gemeente omdat de werkzaamheden vergunningsvrij uitgevoerd kunnen worden:</text:p>
            <text:p text:style-name="last-al">
            <text:span text:style-name="nadrukvet">De Falom</text:span>, Mûnewei 31, het vervangen van de walbeschoeiing (aanvraag was ontvangen op 17 april 2026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000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e aanvraag omgevingsvergun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0008</meta:user-defined>
    <meta:user-defined meta:name="OVERHEIDop.GmbID/DC.identifier">gmb-2026-270008</meta:user-defined>
    <meta:user-defined meta:name="OVERHEIDop.versieInformatie"/>
  </office:meta>
</office:document-meta>
</file>