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zziburglaan 16, 3972EE Driebergen-Rijsenburg, verduurzaming monument fase 2 (RX2026-00001396, 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zziburglaan 16, 3972EE Driebergen-Rijsenburg, verduurzaming monument fase 2 (RX2026-00001396, 4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00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0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0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396</meta:user-defined>
    <meta:user-defined meta:name="DCTERMS.abstract">Buzziburglaan 16, 3972EE Driebergen-Rijsenburg, verduurzaming monument fase 2 (RX2026-00001396, 4 juni 2026)</meta:user-defined>
    <dc:language>nl</dc:language>
    <meta:user-defined meta:name="OVERHEIDop.locatietype/OVERHEIDop.gebiedsmarkering">Vlak</meta:user-defined>
    <meta:user-defined meta:name="DC.title">Gemeente Utrechtse Heuvelrug, ingediende aanvraag omgevingsvergunning - Buzziburglaan 16, 3972EE Driebergen-Rijsenburg, verduurzaming monument fase 2 (RX2026-00001396, 4 juni 2026)</meta:user-defined>
    <meta:user-defined meta:name="DCTERMS.W3CDTF/DCTERMS.available">2026-06-08</meta:user-defined>
    <meta:user-defined meta:name="DCTERMS.W3CDTF/OVERHEIDop.jaargang">2026</meta:user-defined>
    <meta:user-defined meta:name="OVERHEIDop.publicationIssue">270006</meta:user-defined>
    <meta:user-defined meta:name="OVERHEIDop.GmbID/DC.identifier">gmb-2026-270006</meta:user-defined>
    <meta:user-defined meta:name="OVERHEIDop.versieInformatie"/>
  </office:meta>
</office:document-meta>
</file>