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het pand m.b.t. een interne verbouwing en het verwijderen en nieuw plaatsen van diverse deur- en raamkozijnen en dakkapellen,Dorpsstraat 213 2712A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6-2026 een besluit verzonden op de aanvraag met zaaknummer 2025-167693 voor het verbouwen van het pand m.b.t. een interne verbouwing en het verwijderen en nieuw plaatsen van diverse deur- en raamkozijnen en dakkapellen op locatie Dorpsstraat 213 2712A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000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0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167693</meta:user-defined>
    <meta:user-defined meta:name="DCTERMS.abstract">het verbouwen van het pand m.b.t. het verwijderen en nieuw plaatsen van diverse deur- en raamkozijnen e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verbouwen van het pand m.b.t. een interne verbouwing en het verwijderen en nieuw plaatsen van diverse deur- en raamkozijnen en dakkapellen,Dorpsstraat 213 2712AJ Zoeterm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05</meta:user-defined>
    <meta:user-defined meta:name="OVERHEIDop.GmbID/DC.identifier">gmb-2026-270005</meta:user-defined>
    <meta:user-defined meta:name="OVERHEIDop.versieInformatie"/>
  </office:meta>
</office:document-meta>
</file>