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Noord 2, 8424PG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6 een besluit genomen op de aanvraag met zaaknummer Z2026-00002978 voor een Omgevingsvergunning op de locatie Noord 2, 8424PG Elsloo. De vergunning is verleend. Het besluit betreft:</text:p>
            <text:p text:style-name="common-al">aanbouw carport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6 jul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6 jul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297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7000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00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00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978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Noord 2, 8424PG Elsloo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001</meta:user-defined>
    <meta:user-defined meta:name="OVERHEIDop.GmbID/DC.identifier">gmb-2026-270001</meta:user-defined>
    <meta:user-defined meta:name="OVERHEIDop.versieInformatie"/>
  </office:meta>
</office:document-meta>
</file>