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verjaardagsfeest in een tuin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esloten verjaardagsfeest in een tuin</text:p>
            <text:p text:style-name="al">Locatie: Oosterkerkstraat 16 te Aalten</text:p>
            <text:p text:style-name="al">Datum/periode: van 27 juni 19.00 tot 28 juni 00.3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0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Besloten verjaardagsfeest in een tuin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00</meta:user-defined>
    <meta:user-defined meta:name="OVERHEIDop.GmbID/DC.identifier">gmb-2026-270000</meta:user-defined>
    <meta:user-defined meta:name="OVERHEIDop.versieInformatie"/>
  </office:meta>
</office:document-meta>
</file>