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est Betuwe JAM festival op 19 en 20 juni 2026 bij MFC De Pluk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vergunning verleend voor het West Betuwe JAM festival op 19 en 20 juni 2026 bij MFC De Pluk in Geldermalsen. (verzonden op 1 jun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999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West Betuwe JAM festival op 19 en 20 juni 2026 bij MFC De Pluk te Geldermalsen</meta:user-defined>
    <meta:user-defined meta:name="DCTERMS.W3CDTF/DCTERMS.available">2026-06-09</meta:user-defined>
    <meta:user-defined meta:name="DCTERMS.W3CDTF/OVERHEIDop.jaargang">2026</meta:user-defined>
    <meta:user-defined meta:name="OVERHEIDop.publicationIssue">269998</meta:user-defined>
    <meta:user-defined meta:name="OVERHEIDop.GmbID/DC.identifier">gmb-2026-269998</meta:user-defined>
    <meta:user-defined meta:name="OVERHEIDop.versieInformatie"/>
  </office:meta>
</office:document-meta>
</file>