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oekenroodeweg 5, 2111HJ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9 februari 2026 een aanvraag om een omgevingsvergunning voor het adres Boekenroodeweg 5, 2111HJ Aerdenhout. De omgevingsvergunning is verleend. De gemeente geeft hiermee toestemming voor het tijdelijk (2 jaar) verplaatsen van 3 flexicom units. Het besluit is verzonden op 4 juni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999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9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9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1</meta:user-defined>
    <meta:user-defined meta:name="DCTERMS.abstract">Betreft:  besluit op het adres Boekenroodeweg 5, 2111HJ Aerdenhout voor het tijdelijk (2 jaar) verplaatsen van 3 flexicom units</meta:user-defined>
    <dc:language>nl</dc:language>
    <meta:user-defined meta:name="OVERHEIDop.locatietype/OVERHEIDop.gebiedsmarkering">Vlak</meta:user-defined>
    <meta:user-defined meta:name="DC.title">Verleende omgevingsvergunning voor Boekenroodeweg 5, 2111HJ Aerdenhout</meta:user-defined>
    <meta:user-defined meta:name="DCTERMS.W3CDTF/DCTERMS.available">2026-06-08</meta:user-defined>
    <meta:user-defined meta:name="DCTERMS.W3CDTF/OVERHEIDop.jaargang">2026</meta:user-defined>
    <meta:user-defined meta:name="OVERHEIDop.publicationIssue">269995</meta:user-defined>
    <meta:user-defined meta:name="OVERHEIDop.GmbID/DC.identifier">gmb-2026-269995</meta:user-defined>
    <meta:user-defined meta:name="OVERHEIDop.versieInformatie"/>
  </office:meta>
</office:document-meta>
</file>