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feest met vrienden en familie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esloten feest met vrienden en familie</text:p>
            <text:p text:style-name="al">Locatie: Koopdieksken 1 te Aalten</text:p>
            <text:p text:style-name="al">Datum/periode: op 4 juli van 15.30 tot 22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9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Gemeente Aalten - apv melding Besloten feest met vrienden en familie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993</meta:user-defined>
    <meta:user-defined meta:name="OVERHEIDop.GmbID/DC.identifier">gmb-2026-269993</meta:user-defined>
    <meta:user-defined meta:name="OVERHEIDop.versieInformatie"/>
  </office:meta>
</office:document-meta>
</file>