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apenhoek 6&amp;8, 3841 B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6</text:span> een besluit genomen op de aanvraag met zaaknummer 02430000255985 voor splitsing Schapenhoek 6 &amp; 8, 3841 BM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-	Rijksmonumentenactiviteit met betrekking tot een gebouwd of aangelegd monumen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9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59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Schapenhoek 6&amp;8, 3841 BM Harderw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91</meta:user-defined>
    <meta:user-defined meta:name="OVERHEIDop.GmbID/DC.identifier">gmb-2026-269991</meta:user-defined>
    <meta:user-defined meta:name="OVERHEIDop.versieInformatie"/>
  </office:meta>
</office:document-meta>
</file>