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een woning met bijgebouw op de locatie Zwarte Kolkstraat 51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6</text:p>
            <text:p text:style-name="common-al">Kenmerk: Z2026-000006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9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7</meta:user-defined>
    <meta:user-defined meta:name="DCTERMS.abstract">Zwarte Kolkstraat 51, 7384DC Wilp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een woning met bijgebouw op de locatie Zwarte Kolkstraat 51, 7384DC Wil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87</meta:user-defined>
    <meta:user-defined meta:name="OVERHEIDop.GmbID/DC.identifier">gmb-2026-269987</meta:user-defined>
    <meta:user-defined meta:name="OVERHEIDop.versieInformatie"/>
  </office:meta>
</office:document-meta>
</file>