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orpsstraat 72, 7933PD Pess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woongebouw met 9 appartementen (OPA en technisch) op locatie Dorpsstraat 72, 7933PD Pesse met zaaknummer Z2025-00002545 is op <text:span text:style-name="nadrukvet">2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99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orpsstraat 72, 7933PD Pesse</meta:user-defined>
    <meta:user-defined meta:name="DCTERMS.W3CDTF/DCTERMS.available">2026-06-08</meta:user-defined>
    <meta:user-defined meta:name="DCTERMS.W3CDTF/OVERHEIDop.jaargang">2026</meta:user-defined>
    <meta:user-defined meta:name="OVERHEIDop.publicationIssue">269986</meta:user-defined>
    <meta:user-defined meta:name="OVERHEIDop.GmbID/DC.identifier">gmb-2026-269986</meta:user-defined>
    <meta:user-defined meta:name="OVERHEIDop.versieInformatie"/>
  </office:meta>
</office:document-meta>
</file>