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Siloweg 2, 4338 PA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het aanpassen van de gevel, plaatsen van een hekwerk en verbreden van de  in/uitrit aan Siloweg 2, 4338 PA Middelburg</text:span>
          </text:p>
            <text:p text:style-name="common-al">
            
          </text:p>
            <text:p text:style-name="common-al">Zaaknummer:<text:span text:style-name="nadrukvet"> 06871116348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het <text:span text:style-name="nadrukvet">aanpassen van de gevel, plaatsen van een hekwerk en verbreden van de in/uitrit </text:span>aan <text:span text:style-name="nadrukvet">Siloweg 2 te Middelburg. 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02-06-2026</text:span>.  Zij neemt daarover waarschijnlijk voor <text:span text:style-name="nadrukvet">28-07-2026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269984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984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984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1116348</meta:user-defined>
    <dc:language>nl</dc:language>
    <meta:user-defined meta:name="OVERHEIDop.locatietype/OVERHEIDop.gebiedsmarkering">Punt</meta:user-defined>
    <meta:user-defined meta:name="DC.title">Aanvraag omgevingsvergunning reguliere procedure Siloweg 2, 4338 PA Middelburg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9984</meta:user-defined>
    <meta:user-defined meta:name="OVERHEIDop.GmbID/DC.identifier">gmb-2026-269984</meta:user-defined>
    <meta:user-defined meta:name="OVERHEIDop.versieInformatie"/>
  </office:meta>
</office:document-meta>
</file>