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Overbetuwe in totaal 2 meldingen ontvangen voor onderstaande activiteiten op de locatie Dorpsstraat 12, 6678BH in Oosterhout. De meldingen zijn gedaan voor 13 en 27 juni 2026, zijn geregistreerd onder zaaknummer Z2026-01131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9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131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82</meta:user-defined>
    <meta:user-defined meta:name="OVERHEIDop.GmbID/DC.identifier">gmb-2026-269982</meta:user-defined>
    <meta:user-defined meta:name="OVERHEIDop.versieInformatie"/>
  </office:meta>
</office:document-meta>
</file>