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twee bedrijfspanden, Landauer ongenummerd kavel D5/D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6 besloten om de beslistermijn op de aanvraag met zaaknummer 00500000103469 voor het bouwen van twee bedrijfspanden op locatie Landauer ongenummerd kavel D5/D6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997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3469</meta:user-defined>
    <meta:user-defined meta:name="DCTERMS.abstract">het bouwen van twee bedrijfspanden</meta:user-defined>
    <dc:language>nl</dc:language>
    <meta:user-defined meta:name="OVERHEIDop.locatietype/OVERHEIDop.gebiedsmarkering">Punt</meta:user-defined>
    <meta:user-defined meta:name="DC.title">Verlenging beslistermijn voor het bouwen van twee bedrijfspanden, Landauer ongenummerd kavel D5/D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76</meta:user-defined>
    <meta:user-defined meta:name="OVERHEIDop.GmbID/DC.identifier">gmb-2026-269976</meta:user-defined>
    <meta:user-defined meta:name="OVERHEIDop.versieInformatie"/>
  </office:meta>
</office:document-meta>
</file>