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ruine Hoopsweg 2, 7645BJ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 juni 2026 een aanvraag ontvangen voor een Evenementenvergunning. De vergunning is aangevraagd voor samengestelde menwedstrijden op 31 juli en 1 augustus 2026 op locatie Bruine Hoopsweg 2, 7645BJ Hoge Hexel. Het betreft de volgende activiteit(en):</text:p>
            <text:p text:style-name="common-al">organiseren van een evenement</text:p>
            <text:p text:style-name="common-al">De aanvraag is geregistreerd onder zaaknummer Z2026-000013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997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7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7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58</meta:user-defined>
    <meta:user-defined meta:name="DCTERMS.abstract">Betreft: Aanvraag op locatie Bruine Hoopsweg 2, 7645BJ Hoge Hexel</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Bruine Hoopsweg 2, 7645BJ Hoge Hexel</meta:user-defined>
    <meta:user-defined meta:name="DCTERMS.W3CDTF/DCTERMS.available">2026-06-08</meta:user-defined>
    <meta:user-defined meta:name="DCTERMS.W3CDTF/OVERHEIDop.jaargang">2026</meta:user-defined>
    <meta:user-defined meta:name="OVERHEIDop.publicationIssue">269975</meta:user-defined>
    <meta:user-defined meta:name="OVERHEIDop.GmbID/DC.identifier">gmb-2026-269975</meta:user-defined>
    <meta:user-defined meta:name="OVERHEIDop.versieInformatie"/>
  </office:meta>
</office:document-meta>
</file>