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ond4daagse Perni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Avond4daagse Pernis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1 mei 2026 een verzoek ontvangen om Avond4daagse Pernis 2026 te mogen organiseren.</text:p>
            <text:p text:style-name="common-al">De Burgemeester van Rotterdam heeft op 4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Arie den Arendplein en wandelroutes door Pernis te Rotterdam</text:p>
            <text:p text:style-name="common-al">Datum:</text:p>
            <text:p text:style-name="common-al">maandag 8 juni 2026 van 18:30 uur tot 20:15 uur</text:p>
            <text:p text:style-name="common-al">dinsdag 9 juni 2026 van 18:30 uur tot 20:15 uur</text:p>
            <text:p text:style-name="common-al">woensdag 10 juni 2026 van 18:30 uur tot 20:15 uur</text:p>
            <text:p text:style-name="common-al">donderdag 11 juni 2026 van 18:30 uur tot 20:15 uur </text:p>
            <text:p text:style-name="common-al"/>
            <text:p text:style-name="common-al">Kenmerk: <text:span text:style-name="nadrukvet">0414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97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141-AVR26</meta:user-defined>
    <meta:user-defined meta:name="DCTERMS.abstract">Avond4daagse Pernis 2026</meta:user-defined>
    <dc:language>nl</dc:language>
    <meta:user-defined meta:name="OVERHEIDop.locatietype/OVERHEIDop.gebiedsmarkering">Adres</meta:user-defined>
    <meta:user-defined meta:name="DC.title">Avond4daagse Pernis 2026</meta:user-defined>
    <meta:user-defined meta:name="OVERHEIDop.datumEindeReactietermijn">2026-07-16</meta:user-defined>
    <meta:user-defined meta:name="OVERHEIDop.terinzageleggingBG">https://rotterdam.lokalebekendmakingen.nl/case/1:9822:271559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974</meta:user-defined>
    <meta:user-defined meta:name="OVERHEIDop.GmbID/DC.identifier">gmb-2026-269974</meta:user-defined>
    <meta:user-defined meta:name="OVERHEIDop.versieInformatie"/>
  </office:meta>
</office:document-meta>
</file>