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oplaadpunt aan de gevel, Hoge Morsweg 138Y 2332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1283</text:p>
            <text:p text:style-name="common-al">
            <text:span text:style-name="nadrukvet">Ingekomen:</text:span> 19-01-2026</text:p>
            <text:p text:style-name="common-al">
            <text:span text:style-name="nadrukvet">Locatie:</text:span> Hoge Morsweg 138Y 2332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1283" xlink:type="simple">publicatiesomgevingsvergunningen@leiden.nl</text:a> de volgende gegevens:</text:p>
            <text:p text:style-name="common-al">-het kenmerk van de aanvraag: Z/26/39412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1283</meta:user-defined>
    <meta:user-defined meta:name="DCTERMS.abstract">aanbrengen van een oplaadpunt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een oplaadpunt aan de gevel, Hoge Morsweg 138Y 2332HN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605_Samenvatting 000|exb-2026-1999</meta:user-defined>
    <meta:user-defined meta:name="OVERHEIDop.publicationIssue">26997</meta:user-defined>
    <meta:user-defined meta:name="OVERHEIDop.GmbID/DC.identifier">gmb-2026-26997</meta:user-defined>
    <meta:user-defined meta:name="OVERHEIDop.versieInformatie"/>
  </office:meta>
</office:document-meta>
</file>