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N209 Rotonde Bentwoudlaan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3 juni 2026 een aanvraag ontvangen om andere geluidsvoorschriften toe te mogen passen. Het gaat over wegwerkzaamheden aan de rotande N209 - Bentwoudlaan vrijdag 5 juni 2026 20.00 uur tot en met maandag 8 juni 2026 06.00 uur. De werkzaamheden zijn aangevraagd (ook gedurende de avond- en nachtperiode).</text:p>
            <text:p text:style-name="common-al">Deze aanvraag is geregistreerd onder kenmerk 2026-00014229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99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4229</meta:user-defined>
    <meta:user-defined meta:name="DCTERMS.abstract">Aanvraag ontheffing geluid</meta:user-defined>
    <dc:language>nl</dc:language>
    <meta:user-defined meta:name="OVERHEIDop.locatietype/OVERHEIDop.gebiedsmarkering">Vlak</meta:user-defined>
    <meta:user-defined meta:name="DC.title">Aanvraag ontheffing geluid N209 Rotonde Bentwoudlaan te Benthuiz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66</meta:user-defined>
    <meta:user-defined meta:name="OVERHEIDop.GmbID/DC.identifier">gmb-2026-269966</meta:user-defined>
    <meta:user-defined meta:name="OVERHEIDop.versieInformatie"/>
  </office:meta>
</office:document-meta>
</file>