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Dikkersbosweg 8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ikkersbosweg 8 Albergen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4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99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96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Tubbergen - verleende omgevingsvergunning Omgevingswet, Albergen, Dikkersbosweg 8: bouw wo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9964</meta:user-defined>
    <meta:user-defined meta:name="OVERHEIDop.GmbID/DC.identifier">gmb-2026-269964</meta:user-defined>
    <meta:user-defined meta:name="OVERHEIDop.versieInformatie"/>
  </office:meta>
</office:document-meta>
</file>